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62.999cm" svg:height="34.5cm" svg:x="-21cm" svg:y="3cm">
          <draw:image xlink:href="../поселок.bmp" xlink:type="simple" xlink:show="embed" xlink:actuate="onLoad">
            <text:p/>
          </draw:image>
        </draw:frame>
        <draw:frame draw:style-name="gr2" draw:layer="controls" svg:width="0.5cm" svg:height="1.204cm" svg:x="19.5cm" svg:y="11.5cm">
          <draw:text-box>
            <text:p/>
          </draw:text-box>
        </draw:frame>
        <draw:frame draw:style-name="gr3" draw:layer="controls" svg:width="2.559cm" svg:height="0.963cm" svg:x="18cm" svg:y="11.5cm">
          <draw:text-box>
            <text:p>рымбы</text:p>
          </draw:text-box>
        </draw:frame>
        <draw:frame draw:style-name="gr4" draw:layer="controls" svg:width="0.502cm" svg:height="0.963cm" svg:x="10.5cm" svg:y="6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андрей попович</meta:initial-creator>
    <meta:creation-date>2011-07-11T14:21:05</meta:creation-date>
    <dc:date>2011-07-11T14:25:47.05</dc:date>
    <dc:creator>андрей попович</dc:creator>
    <meta:editing-duration>PT00H04M42S</meta:editing-duration>
    <meta:editing-cycles>1</meta:editing-cycles>
    <meta:document-statistic meta:object-count="4"/>
    <meta:generator>OpenOffice.org/3.2$Win32 OpenOffice.org_project/320m12$Build-9483</meta:generator>
  </office:meta>
</office:document-meta>
</file>